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67cm" style:line-height-at-least="1.199cm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39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left="0.623cm" fo:margin-right="0cm" fo:margin-top="0cm" fo:margin-bottom="0.39cm" fo:line-height="100%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1.247cm" fo:margin-right="0cm" fo:margin-top="0cm" fo:margin-bottom="0.39cm" fo:line-height="100%" fo:text-indent="0cm" style:auto-text-indent="false" fo:background-color="#ffffff">
        <style:background-image/>
      </style:paragraph-properties>
    </style:style>
    <style:style style:name="T1" style:family="text">
      <style:text-properties fo:text-transform="uppercase" fo:color="#000000" style:font-name="Arial1" fo:font-size="24.5pt" fo:letter-spacing="0.155cm" fo:font-weight="bold" style:letter-kerning="true" style:font-name-asian="Times New Roman1" style:font-size-asian="24.5pt" style:font-weight-asian="bold" style:font-name-complex="Arial2" style:font-size-complex="24.5pt" style:font-weight-complex="bold"/>
    </style:style>
    <style:style style:name="T2" style:family="text">
      <style:text-properties fo:color="#000000" style:font-name="Trebuchet MS" fo:font-size="9pt" style:font-name-asian="Times New Roman1" style:font-size-asian="9pt" style:font-name-complex="Times New Roman1" style:font-size-complex="9pt"/>
    </style:style>
    <style:style style:name="T3" style:family="text">
      <style:text-properties fo:color="#000000" style:font-name="Trebuchet MS" fo:font-size="9pt" fo:font-weight="bold" style:font-name-asian="Times New Roman1" style:font-size-asian="9pt" style:font-weight-asian="bold" style:font-name-complex="Times New Roman1" style:font-weight-complex="bold"/>
    </style:style>
    <style:style style:name="T4" style:family="text">
      <style:text-properties fo:color="#000000" style:font-name="Trebuchet MS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5" style:family="text">
      <style:text-properties fo:color="#000000" style:font-name="Trebuchet MS" fo:font-size="9pt" fo:language="en" fo:country="US" style:font-name-asian="Times New Roman1" style:font-size-asian="9pt" style:font-name-complex="Times New Roman1" style:font-size-complex="9pt"/>
    </style:style>
    <style:style style:name="T6" style:family="text">
      <style:text-properties style:font-name="Trebuchet MS" fo:font-size="9pt" style:font-name-asian="Times New Roman1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ПОЛИТИКА КОНФИДЕНЦИАЛЬНОСТИ</text:span></text:h>
      <text:p text:style-name="P2"><text:span text:style-name="T2">Настоящая Политика конфиденциальности персональной информации (далее — Политика) действует в отношении всей информации, которую </text:span>Общество с ограниченной ответственностью "Курортный отдых Столица" <text:span text:style-name="T2">и/или его аффилированные лица, могут получить о пользователе во время использования им сайта https://chaika-nalchik.ru.</text:span></text:p>
      <text:p text:style-name="P2"><text:span text:style-name="T2">Использование сайта https://chaika-nalchik.ru означает безоговорочное согласие пользователя с настоящей Политикой и указанными в ней условиями обработки его персональной информации; в случае несогласия с этими условиями пользователь должен воздержаться от использования данного ресурса.</text:span></text:p>
      <text:p text:style-name="P2"><text:span text:style-name="T3">1. Персональная информация пользователей, которую получает и обрабатывает сайт </text:span><text:span text:style-name="T4">https://chaika-nalchik.ru</text:span></text:p>
      <text:p text:style-name="P2"><text:span text:style-name="T2">1.1. В рамках настоящей Политики под «персональной информацией пользователя» понимаются:</text:span></text:p>
      <text:p text:style-name="P3"><text:span text:style-name="T2">1.1.1. Персональная информация, которую пользователь предоставляет о себе самостоятельно при оставлении заявки, совершении покупки, регистрации (создании учётной записи)  или в ином процессе использования сайта.</text:span></text:p>
      <text:p text:style-name="P3"><text:span text:style-name="T2">1.1.2 Данные, которые автоматически передаются сайтом https://chaika-nalchik.ru в процессе его использования с помощью установленного на устройстве пользователя программного обеспечения, в том числе IP-адрес, информация из cookie, информация о браузере пользователя (или иной программе, с помощью которой осуществляется доступ к сайту), время доступа, адрес запрашиваемой страницы.</text:span></text:p>
      <text:p text:style-name="P3"><text:span text:style-name="T2">1.1.3. Данные, которые предоставляются сайту, в целях осуществления оказания услуг и/или продаже товара и/или предоставления иных ценностей для посетителей сайта, в соответствии с деятельностью настоящего ресурса:</text:span></text:p>
      <text:p text:style-name="P4"><text:span text:style-name="T2">• Имя</text:span></text:p>
      <text:p text:style-name="P4"><text:span text:style-name="T2">• фамилия</text:span></text:p>
      <text:p text:style-name="P4"><text:span text:style-name="T2">• электронная почта</text:span></text:p>
      <text:p text:style-name="P4"><text:span text:style-name="T2">• телефон</text:span></text:p>
      <text:p text:style-name="P2"><text:span text:style-name="T2">1.2. Настоящая Политика применима только к сайту https://chaika-nalchik.ru и не контролирует и не несет ответственность за сайты третьих лиц, на которые пользователь может перейти по ссылкам, доступным на сайте https://chaika-nalchik.ru. На таких сайтах у пользователя может собираться или запрашиваться иная персональная информация, а также могут совершаться иные действия.</text:span></text:p>
      <text:p text:style-name="P2"><text:span text:style-name="T2">1.3. Сайт в общем случае не проверяет достоверность персональной информации, предоставляемой пользователями, и не осуществляет контроль за их дееспособностью. Однако сайт https://chaika-nalchik.ru исходит из того, что пользователь предоставляет достоверную и достаточную персональную информацию по вопросам, предлагаемым в формах настоящего ресурса, и поддерживает эту информацию в актуальном состоянии.</text:span></text:p>
      <text:p text:style-name="P2"><text:span text:style-name="T3">2. Цели сбора и обработки персональной информации пользователей</text:span></text:p>
      <text:p text:style-name="P2"><text:span text:style-name="T2">2.1. Сайт собирает и хранит только те персональные данные, которые необходимы для оказания услуг и/или продаже товара и/или предоставления иных ценностей для посетителей сайта https://chaika-nalchik.ru.</text:span></text:p>
      <text:p text:style-name="P2"><text:span text:style-name="T2">2.2. Персональную информацию пользователя можно использовать в следующих целях:</text:span></text:p>
      <text:p text:style-name="P3"><text:span text:style-name="T2">2.2.1 Идентификация стороны в рамках соглашений и договоров с сайтом</text:span></text:p>
      <text:p text:style-name="P3"><text:span text:style-name="T2">2.2.2 Предоставление пользователю персонализированных услуг и сервисов, товаров и иных ценностей</text:span></text:p>
      <text:p text:style-name="P3"><text:span text:style-name="T2">2.2.3 Связь с пользователем, в том числе направление уведомлений, запросов и информации, касающихся использования сайта, оказания услуг, а также обработка запросов и заявок от пользователя</text:span></text:p>
      <text:p text:style-name="P3"><text:soft-page-break/><text:span text:style-name="T2">2.2.4 Улучшение качества сайта, удобства его использования, разработка новых товаров и услуг</text:span></text:p>
      <text:p text:style-name="P3"><text:span text:style-name="T2">2.2.5 Таргетирование рекламных материалов</text:span></text:p>
      <text:p text:style-name="P3"><text:span text:style-name="T2">2.2.6 Проведение статистических и иных исследований на основе предоставленных данных</text:span></text:p>
      <text:p text:style-name="P3"><text:span text:style-name="T2">2.2.7 Передача данных третьим лицам, в целях осуществления деятельности ресурса (например,</text:span></text:p>
      <text:p text:style-name="P3"><text:span text:style-name="T2">доставка товара курьером, транспортной компанией и иные)</text:span></text:p>
      <text:p text:style-name="P3"><text:span text:style-name="T2">2.2.8 Заключения, исполнения и прекращения гражданско-правовых договоров с физическими, юридическими лицами, индивидуальными предпринимателями и иными лицами, в случаях, предусмотренных действующим законодательством и/или Уставом предприятия</text:span></text:p>
      <text:p text:style-name="P2"><text:span text:style-name="T3">3. Условия обработки персональной информации пользователя и её передачи третьим лицам</text:span></text:p>
      <text:p text:style-name="P2"><text:span text:style-name="T2">3.1. Сайт https://chaika-nalchik.ru хранит персональную информацию пользователей в соответствии с внутренними регламентами конкретных сервисов.</text:span></text:p>
      <text:p text:style-name="P2"><text:span text:style-name="T2">3.2. В отношении персональной информации пользователя сохраняется ее конфиденциальность, кроме случаев добровольного предоставления пользователем информации о себе для общего доступа неограниченному кругу лиц.</text:span></text:p>
      <text:p text:style-name="P2"><text:span text:style-name="T2">3.3. Сайт https://chaika-nalchik.ru вправе передать персональную информацию пользователя третьим лицам в следующих случаях:</text:span></text:p>
      <text:p text:style-name="P3"><text:span text:style-name="T2">3.3.1. Пользователь выразил свое согласие на такие действия, путем согласия, выразившегося в предоставлении таких данных;</text:span></text:p>
      <text:p text:style-name="P3"><text:span text:style-name="T2">3.3.2. Передача необходима в рамках использования пользователем определенного сайта https://chaika-nalchik.ru, либо для предоставления товаров и/или оказания услуги пользователю;</text:span></text:p>
      <text:p text:style-name="P3"><text:span text:style-name="T2">3.3.3. Передача предусмотрена российским или иным применимым законодательством в рамках установленной законодательством процедуры;</text:span></text:p>
      <text:p text:style-name="P2"><text:span text:style-name="T2">3.4. При обработке персональных данных пользователей сайт https://chaika-nalchik.ru руководствуется Федеральным законом РФ «О персональных данных».</text:span></text:p>
      <text:p text:style-name="P2"><text:span text:style-name="T3">4. Изменение пользователем персональной информации</text:span></text:p>
      <text:p text:style-name="P3"><text:span text:style-name="T2">4.1. Пользователь может в любой момент изменить (обновить, дополнить) предоставленную им персональную информацию или её часть, а также параметры её конфиденциальности, оставив заявление в адрес администрации по почте moscow@tour-shop.ru</text:span></text:p>
      <text:p text:style-name="P3"><text:span text:style-name="T2">4.2. Пользователь может в любой момент, отозвать свое согласие на обработку персональных данных, оставив заявление в адрес администрации сайта по почте moscow@tour-shop.ru</text:span></text:p>
      <text:p text:style-name="P2"><text:span text:style-name="T3">5. Меры, применяемые для защиты персональной информации Пользователей</text:span></text:p>
      <text:p text:style-name="P2"><text:span text:style-name="T2">Сайт принимает необходимые и достаточные организационные и технические меры для защиты персональной информации пользователя от неправомерного или случайного доступа, уничтожения, изменения, блокирования, копирования, распространения, а также от иных неправомерных действий с ней третьих лиц.</text:span></text:p>
      <text:p text:style-name="P2"><text:span text:style-name="T3">6. Изменение Политики конфиденциальности. Применимое законодательство</text:span></text:p>
      <text:p text:style-name="P2"><text:span text:style-name="T2">6.1. Сайт имеет право вносить изменения в настоящую Политику конфиденциальности. При внесении изменений в актуальной редакции указывается дата последнего обновления. Новая редакция Политики вступает в силу с момента ее размещения, если иное не предусмотрено новой редакцией Политики. Действующая редакция всегда находится на странице по адресу </text:span><text:a xlink:type="simple" xlink:href="https://chaika-nalchik.ru/uploads/files/privacy_policy(chaika-nalchik).odt" text:style-name="Internet_20_link" text:visited-style-name="Visited_20_Internet_20_Link">https://chaika-nalchik.ru/uploads/files/privacy_policy(chaika-nalchik).</text:a><text:a xlink:type="simple" xlink:href="https://chaika-nalchik.ru/uploads/files/privacy_policy(chaika-nalchik).odt" text:style-name="Internet_20_link" text:visited-style-name="Visited_20_Internet_20_Link"><text:span text:style-name="T5">odt</text:span></text:a></text:p>
      <text:p text:style-name="P2"><text:span text:style-name="T2">6.2. К настоящей Политике и отношениям между пользователем и Сайтом, возникающим в связи с применением Политики конфиденциальности, подлежит применению право Российской Федерации.</text:span></text:p>
      <text:p text:style-name="P2"><text:span text:style-name="T3">7. Обратная связь. Вопросы и предложения</text:span></text:p>
      <text:p text:style-name="P2"><text:span text:style-name="T2">7.1. Все предложения или вопросы по поводу настоящей Политики следует направлять следующим способом:</text:span></text:p>
      <text:p text:style-name="P2"><text:soft-page-break/><text:span text:style-name="T2">Почта: moscow@tour-shop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</meta:initial-creator>
    <meta:editing-cycles>4</meta:editing-cycles>
    <meta:creation-date>2018-12-20T10:57:00</meta:creation-date>
    <dc:date>2020-03-02T14:48:04.59</dc:date>
    <meta:editing-duration>PT2M20S</meta:editing-duration>
    <meta:generator>OpenOffice/4.1.4$Win32 OpenOffice.org_project/414m4$Build-9787</meta:generator>
    <meta:document-statistic meta:table-count="0" meta:image-count="0" meta:object-count="0" meta:page-count="3" meta:paragraph-count="45" meta:word-count="759" meta:character-count="652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